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Hyperlink" style:family="text">
      <style:text-properties fo:language="el" fo:country="GR"/>
    </style:style>
    <style:style style:name="T3" style:parent-style-name="Hyperlink" style:family="text">
      <style:text-properties fo:language="el" fo:country="GR"/>
    </style:style>
    <style:style style:name="T4" style:parent-style-name="Hyperlink" style:family="text">
      <style:text-properties fo:language="el" fo:country="GR"/>
    </style:style>
    <style:style style:name="T5" style:parent-style-name="Hyperlink" style:family="text">
      <style:text-properties fo:language="el" fo:country="GR"/>
    </style:style>
    <style:style style:name="P6" style:parent-style-name="Normal" style:family="paragraph">
      <style:text-properties fo:language="el" fo:country="GR"/>
    </style:style>
    <style:style style:name="P7" style:parent-style-name="Normal" style:family="paragraph">
      <style:text-properties fo:language="el" fo:country="GR"/>
    </style:style>
  </office:automatic-styles>
  <office:body>
    <office:text text:use-soft-page-breaks="true">
      <text:p text:style-name="P1"><text:a xlink:href="https://wordwall.net/el-gr/community/%CF%80%CE%B1%CE%B9%CF%87%CE%BD%CE%AF%CE%B4%CE%B9%CE%B1-%CE%B3%CE%BB%CF%8E%CF%83%CF%83%CE%B1-%CE%B3-%CE%B4%CE%B7%CE%BC%CE%BF%CF%84%CE%B9%CE%BA%CE%BF%CF%8D" office:target-frame-name="_top" xlink:show="replace"><text:span text:style-name="Hyperlink">https://wordwall.net/el-gr/community/%CF%80%CE%B1%CE%B9%CF%87%CE%BD%CE%AF%CE%B4%CE%B9%CE%B1-%CE%B3%CE%BB%CF%8E%CF%83%CF%83%CE%B1-%CE%B3-%CE%B4%CE%B7%CE%BC%CE%BF%CF%84%CE%B9%CE%BA%CE%BF%CF%8D</text:span></text:a></text:p>
      <text:p text:style-name="Normal"><text:a xlink:href="https://wordwall.net/el-us/community/%CE%B3-%CE%B4%CE%B7%CE%BC%CE%BF%CF%84%CE%B9%CE%BA%CE%BF%CF%8D" office:target-frame-name="_top" xlink:show="replace"><text:span text:style-name="T2">https://wordwall.net/el-us/community/%CE%B3-%CE%B4%CE%B7%CE%BC%CE%BF%CF%84%CE%B9%CE%BA%CE%BF%CF%8D</text:span></text:a></text:p>
      <text:p text:style-name="Normal"><text:a xlink:href="https://teachergeorgiasclass.weebly.com/gammalambdaomegasigmasigmaalpha-gamma.html" office:target-frame-name="_top" xlink:show="replace"><text:span text:style-name="T3">https://teachergeorgiasclass.weebly.com/gammalambdaomegasigmasigmaalpha-gamma.html</text:span></text:a></text:p>
      <text:p text:style-name="Normal"><text:a xlink:href="https://e-didaskalia.blogspot.com/2015/09/blog-post_449.html" office:target-frame-name="_top" xlink:show="replace"><text:span text:style-name="T4">https://e-didaskalia.blogspot.com/2015/09/blog-post_449.html</text:span></text:a></text:p>
      <text:p text:style-name="Normal"><text:a xlink:href="https://prwtokoudouni.weebly.com/phiupsilonlambdalambdaalpha-epsilonrhogammaalphasigmaiotaalphasigma.html" office:target-frame-name="_top" xlink:show="replace"><text:span text:style-name="Hyperlink">https://prwtokoudouni.weebly.com/phiupsilonlambdalambdaalpha-epsilonrhogammaalphasigmaiotaalphasigma.html</text:span></text:a></text:p>
      <text:p text:style-name="Normal"><text:a xlink:href="https://www.thrania.com/filla-ergasias-g-dimotikou" office:target-frame-name="_top" xlink:show="replace"><text:span text:style-name="Hyperlink">https://www.thrania.com/filla-ergasias-g-dimotikou</text:span></text:a></text:p>
      <text:p text:style-name="Normal"><text:a xlink:href="https://www.thrania.com/filla-ergasias-d-dimotikou" office:target-frame-name="_top" xlink:show="replace"><text:span text:style-name="Hyperlink">https://www.thrania.com/filla-ergasias-d-dimotikou</text:span></text:a></text:p>
      <text:p text:style-name="Normal"><text:a xlink:href="http://ts.sch.gr/repo/online-packages/dim-glossa-c-d/" office:target-frame-name="_top" xlink:show="replace"><text:span text:style-name="Hyperlink">http://ts.sch.gr/repo/online-packages/dim-glossa-c-d/</text:span></text:a></text:p>
      <text:p text:style-name="Normal"><text:a xlink:href="https://www.stintaxi.com/" office:target-frame-name="_top" xlink:show="replace"><text:span text:style-name="Hyperlink">https://www.stintaxi.com/</text:span></text:a></text:p>
      <text:p text:style-name="Normal"><text:a xlink:href="http://www.taxeosistories.gr/2020/03/blog-post_29.html" office:target-frame-name="_top" xlink:show="replace"><text:span text:style-name="T5">http://www.taxeosistories.gr/2020/03/blog-post_29.html</text:span></text:a></text:p>
      <text:p text:style-name="P6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lliopi Paridi</meta:initial-creator>
    <dc:creator>Kalliopi Paridi</dc:creator>
    <meta:creation-date>2024-11-04T15:25:00Z</meta:creation-date>
    <dc:date>2024-11-04T15:27:00Z</dc:date>
    <meta:template xlink:href="Normal" xlink:type="simple"/>
    <meta:editing-cycles>1</meta:editing-cycles>
    <meta:editing-duration>PT120S</meta:editing-duration>
    <meta:document-statistic meta:page-count="1" meta:paragraph-count="3" meta:word-count="253" meta:character-count="1693" meta:row-count="12" meta:non-whitespace-character-count="1443"/>
  </office:meta>
</office:document-meta>
</file>