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2" style:parent-style-name="Hyperlink" style:family="text">
      <style:text-properties fo:language="el" fo:country="GR"/>
    </style:style>
    <style:style style:name="T3" style:parent-style-name="Hyperlink" style:family="text">
      <style:text-properties fo:language="el" fo:country="GR"/>
    </style:style>
    <style:style style:name="P4" style:parent-style-name="Normal" style:family="paragraph">
      <style:text-properties fo:font-weight="bold" style:font-weight-asian="bold" style:font-weight-complex="bold" fo:language="el" fo:country="GR"/>
    </style:style>
    <style:style style:name="T5" style:parent-style-name="Hyperlink" style:family="text">
      <style:text-properties fo:language="el" fo:country="GR"/>
    </style:style>
    <style:style style:name="P6" style:parent-style-name="Normal" style:family="paragraph">
      <style:text-properties fo:font-weight="bold" style:font-weight-asian="bold" style:font-weight-complex="bold" fo:language="el" fo:country="GR"/>
    </style:style>
    <style:style style:name="T7" style:parent-style-name="Hyperlink" style:family="text">
      <style:text-properties fo:language="el" fo:country="GR"/>
    </style:style>
    <style:style style:name="P8" style:parent-style-name="Normal" style:family="paragraph">
      <style:text-properties fo:font-weight="bold" style:font-weight-asian="bold" style:font-weight-complex="bold" fo:language="el" fo:country="GR"/>
    </style:style>
    <style:style style:name="T9" style:parent-style-name="Hyperlink" style:family="text">
      <style:text-properties fo:language="el" fo:country="GR"/>
    </style:style>
    <style:style style:name="T10" style:parent-style-name="Hyperlink" style:family="text">
      <style:text-properties fo:language="el" fo:country="GR"/>
    </style:style>
    <style:style style:name="T11" style:parent-style-name="Hyperlink" style:family="text">
      <style:text-properties fo:language="el" fo:country="GR"/>
    </style:style>
    <style:style style:name="T12" style:parent-style-name="Hyperlink" style:family="text">
      <style:text-properties fo:language="el" fo:country="GR"/>
    </style:style>
    <style:style style:name="T13" style:parent-style-name="Hyperlink" style:family="text">
      <style:text-properties fo:language="el" fo:country="GR"/>
    </style:style>
    <style:style style:name="P14" style:parent-style-name="Normal" style:family="paragraph">
      <style:text-properties fo:font-weight="bold" style:font-weight-asian="bold" style:font-weight-complex="bold" fo:language="el" fo:country="GR"/>
    </style:style>
    <style:style style:name="T15" style:parent-style-name="Hyperlink" style:family="text">
      <style:text-properties fo:language="el" fo:country="GR"/>
    </style:style>
    <style:style style:name="T16" style:parent-style-name="DefaultParagraphFont" style:family="text">
      <style:text-properties fo:font-weight="bold" style:font-weight-asian="bold" style:font-weight-complex="bold" fo:language="el" fo:country="GR"/>
    </style:style>
    <style:style style:name="T17" style:parent-style-name="DefaultParagraphFont" style:family="text">
      <style:text-properties fo:font-weight="bold" style:font-weight-asian="bold" style:font-weight-complex="bold" style:text-position="super 58.3%" fo:language="el" fo:country="GR"/>
    </style:style>
    <style:style style:name="T18" style:parent-style-name="DefaultParagraphFont" style:family="text">
      <style:text-properties fo:font-weight="bold" style:font-weight-asian="bold" style:font-weight-complex="bold" fo:language="el" fo:country="GR"/>
    </style:style>
    <style:style style:name="T19" style:parent-style-name="Hyperlink" style:family="text">
      <style:text-properties fo:language="el" fo:country="GR"/>
    </style:style>
    <style:style style:name="T20" style:parent-style-name="Hyperlink" style:family="text">
      <style:text-properties fo:language="el" fo:country="GR"/>
    </style:style>
    <style:style style:name="P21" style:parent-style-name="Normal" style:family="paragraph">
      <style:text-properties fo:language="el" fo:country="GR"/>
    </style:style>
    <style:style style:name="P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23" style:parent-style-name="Hyperlink" style:family="text">
      <style:text-properties fo:language="el" fo:country="GR"/>
    </style:style>
    <style:style style:name="P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25" style:parent-style-name="Hyperlink" style:family="text">
      <style:text-properties fo:language="el" fo:country="GR"/>
    </style:style>
    <style:style style:name="T26" style:parent-style-name="Hyperlink" style:family="text">
      <style:text-properties fo:language="el" fo:country="GR"/>
    </style:style>
    <style:style style:name="T27" style:parent-style-name="Hyperlink" style:family="text">
      <style:text-properties fo:language="el" fo:country="GR"/>
    </style:style>
    <style:style style:name="P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29" style:parent-style-name="Hyperlink" style:family="text">
      <style:text-properties fo:language="el" fo:country="GR"/>
    </style:style>
    <style:style style:name="T30" style:parent-style-name="Hyperlink" style:family="text">
      <style:text-properties fo:language="el" fo:country="GR"/>
    </style:style>
    <style:style style:name="P31" style:parent-style-name="Normal" style:family="paragraph">
      <style:text-properties fo:language="el" fo:country="GR"/>
    </style:style>
    <style:style style:name="P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33" style:parent-style-name="Hyperlink" style:family="text">
      <style:text-properties fo:language="el" fo:country="GR"/>
    </style:style>
    <style:style style:name="P34" style:parent-style-name="Normal" style:family="paragraph">
      <style:text-properties fo:language="el" fo:country="GR"/>
    </style:style>
  </office:automatic-styles>
  <office:body>
    <office:text text:use-soft-page-breaks="true">
      <text:p text:style-name="P1">Συμμετρία<text:s/></text:p>
      <text:p text:style-name="Normal"><text:a xlink:href="https://www.topmarks.co.uk/symmetry/symmetry-matching" office:target-frame-name="_top" xlink:show="replace"><text:span text:style-name="T2">https://www.topmarks.co.uk/symmetry/symmetry-matching</text:span></text:a></text:p>
      <text:p text:style-name="Normal"><text:a xlink:href="https://www.topmarks.co.uk/symmetry/symmetry-sorting" office:target-frame-name="_top" xlink:show="replace"><text:span text:style-name="T3">https://www.topmarks.co.uk/symmetry/symmetry-sorting</text:span></text:a></text:p>
      <text:p text:style-name="P4">Γεωμετρία</text:p>
      <text:p text:style-name="Normal"><text:a xlink:href="https://www.mathplayground.com/geoboard.html" office:target-frame-name="_top" xlink:show="replace"><text:span text:style-name="T5">https://www.mathplayground.com/geoboard.html</text:span></text:a></text:p>
      <text:p text:style-name="P6">Διαίρεση<text:s/></text:p>
      <text:p text:style-name="Normal"><text:a xlink:href="https://www.mathplayground.com/math_monster_division.html" office:target-frame-name="_top" xlink:show="replace"><text:span text:style-name="T7">https://www.mathplayground.com/math_monster_division.html</text:span></text:a></text:p>
      <text:p text:style-name="P8">Πολλαπλασιασμός<text:s/></text:p>
      <text:p text:style-name="Normal"><text:a xlink:href="https://www.nctm.org/Classroom-Resources/Illuminations/Interactives/Bobbie-Bear/" office:target-frame-name="_top" xlink:show="replace"><text:span text:style-name="T9">https://www.nctm.org/Classroom-Resources/Illuminations/Interactives/Bobbie-Bear/</text:span></text:a></text:p>
      <text:p text:style-name="Normal"><text:a xlink:href="https://www.mathplayground.com/math_monster_multiplication.html" office:target-frame-name="_top" xlink:show="replace"><text:span text:style-name="T10">https://www.mathplayground.com/math_monster_multiplication.html</text:span></text:a></text:p>
      <text:p text:style-name="Normal"><text:a xlink:href="https://www.multiplication.com/games/all-games" office:target-frame-name="_top" xlink:show="replace"><text:span text:style-name="T11">https://www.multiplication.com/games/all-games</text:span></text:a></text:p>
      <text:p text:style-name="Normal"><text:a xlink:href="https://www.multiplication.com/games/all-games" office:target-frame-name="_top" xlink:show="replace"><text:span text:style-name="T12">https://www.multiplication.com/games/all-games</text:span></text:a></text:p>
      <text:p text:style-name="Normal"><text:a xlink:href="https://www.mathplayground.com/ASB_PenguinJumpMultiplication.html" office:target-frame-name="_top" xlink:show="replace"><text:span text:style-name="T13">https://www.mathplayground.com/ASB_PenguinJumpMultiplication.html</text:span></text:a></text:p>
      <text:p text:style-name="P14">Στερεομετρία</text:p>
      <text:p text:style-name="Normal"><text:a xlink:href="https://dim-egkomi1-ka-lef.schools.ac.cy/index.php?id=efarmogidia-b" office:target-frame-name="_top" xlink:show="replace"><text:span text:style-name="T15">https://dim-egkomi1-ka-lef.schools.ac.cy/index.php?id=efarmogidia-b</text:span></text:a></text:p>
      <text:p text:style-name="Normal"><text:span text:style-name="T16">Προσθεση μέχρι το 2</text:span><text:span text:style-name="T17"><text:s/></text:span><text:span text:style-name="T18">0</text:span></text:p>
      <text:p text:style-name="Normal"><text:a xlink:href="https://www.mathplayground.com/galaxypalsto20.html" office:target-frame-name="_top" xlink:show="replace"><text:span text:style-name="T19">https://www.mathplayground.com/galaxypalsto20.html</text:span></text:a></text:p>
      <text:p text:style-name="Normal"><text:a xlink:href="https://www.arcademics.com/games/jet-ski" office:target-frame-name="_top" xlink:show="replace"><text:span text:style-name="T20">https://www.arcademics.com/games/jet-ski</text:span></text:a></text:p>
      <text:p text:style-name="P21"/>
      <text:p text:style-name="P22">Άρτιοι-Περιττοί</text:p>
      <text:p text:style-name="Normal"><text:a xlink:href="http://www.crickweb.co.uk/ks2numeracy-properties-and-ordering.html#ntrack" office:target-frame-name="_top" xlink:show="replace"><text:span text:style-name="T23">http://www.crickweb.co.uk/ks2numeracy-properties-and-ordering.html#ntrack</text:span></text:a></text:p>
      <text:p text:style-name="P24">Ασθητοποιήση μέχρι το 100</text:p>
      <text:p text:style-name="Normal"><text:a xlink:href="https://www.topmarks.co.uk/ordering-and-sequencing/coconut-ordering" office:target-frame-name="_top" xlink:show="replace"><text:span text:style-name="T25">https://www.topmarks.co.uk/ordering-and-sequencing/coconut-ordering</text:span></text:a></text:p>
      <text:p text:style-name="Normal"><text:a xlink:href="https://www.abcya.com/games/100_number_grid" office:target-frame-name="_top" xlink:show="replace"><text:span text:style-name="T26">https://www.abcya.com/games/100_number_grid</text:span></text:a></text:p>
      <text:p text:style-name="Normal"><text:a xlink:href="https://ictgames.com/sharkNumbers/mobile/index.html" office:target-frame-name="_top" xlink:show="replace"><text:span text:style-name="Hyperlink">https://ictgames.com/sharkNumbers/mobile/index.html</text:span></text:a></text:p>
      <text:p text:style-name="Normal"><text:a xlink:href="https://www.abcya.com/games/base_ten_fun" office:target-frame-name="_top" xlink:show="replace"><text:span text:style-name="T27">https://www.abcya.com/games/base_ten_fun</text:span></text:a></text:p>
      <text:p text:style-name="Normal"/>
      <text:p text:style-name="Normal"/>
      <text:soft-page-break/>
      <text:p text:style-name="P28">Ώρα</text:p>
      <text:p text:style-name="Normal"><text:a xlink:href="https://www.mathplayground.com/ASB_Giraffe_Race_Time.html" office:target-frame-name="_top" xlink:show="replace"><text:span text:style-name="Hyperlink">https://www.mathplayground.com/ASB_Giraffe_Race_Time.html</text:span></text:a></text:p>
      <text:p text:style-name="Normal"><text:a xlink:href="https://www.mathplayground.com/puzzle_pics_clocks.html" office:target-frame-name="_top" xlink:show="replace"><text:span text:style-name="T29">https://www.mathplayground.com/puzzle_pics_clocks.html</text:span></text:a></text:p>
      <text:p text:style-name="Normal"><text:a xlink:href="https://www.teachingtime.co.uk/" office:target-frame-name="_top" xlink:show="replace"><text:span text:style-name="T30">https://www.teachingtime.co.uk/</text:span></text:a></text:p>
      <text:p text:style-name="P31"/>
      <text:p text:style-name="P32">Πρόσθεση και Αφαίρεση 0-100</text:p>
      <text:p text:style-name="Normal"><text:a xlink:href="https://www.topmarks.co.uk/maths-games/mental-maths-train" office:target-frame-name="_top" xlink:show="replace"><text:span text:style-name="T33">https://www.topmarks.co.uk/maths-games/mental-maths-train</text:span></text:a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lliopi Paridi</meta:initial-creator>
    <dc:creator>Kalliopi Paridi</dc:creator>
    <meta:creation-date>2024-11-04T14:43:00Z</meta:creation-date>
    <dc:date>2024-11-04T14:56:00Z</dc:date>
    <meta:template xlink:href="Normal" xlink:type="simple"/>
    <meta:editing-cycles>1</meta:editing-cycles>
    <meta:editing-duration>PT660S</meta:editing-duration>
    <meta:document-statistic meta:page-count="2" meta:paragraph-count="5" meta:word-count="413" meta:character-count="2765" meta:row-count="19" meta:non-whitespace-character-count="2357"/>
  </office:meta>
</office:document-meta>
</file>