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yperlink" style:family="text">
      <style:text-properties fo:language="el" fo:country="GR"/>
    </style:style>
    <style:style style:name="T3" style:parent-style-name="Hyperlink" style:family="text">
      <style:text-properties fo:language="el" fo:country="GR"/>
    </style:style>
    <style:style style:name="T4" style:parent-style-name="Hyperlink" style:family="text">
      <style:text-properties fo:language="el" fo:country="GR"/>
    </style:style>
    <style:style style:name="T5" style:parent-style-name="Hyperlink" style:family="text">
      <style:text-properties fo:language="el" fo:country="GR"/>
    </style:style>
    <style:style style:name="P6" style:parent-style-name="Normal" style:family="paragraph">
      <style:text-properties fo:language="el" fo:country="GR"/>
    </style:style>
  </office:automatic-styles>
  <office:body>
    <office:text text:use-soft-page-breaks="true">
      <text:p text:style-name="P1"><text:a xlink:href="https://www.stintaxi.com/gammalambdaomegasigmasigmaalpha2.html" office:target-frame-name="_top" xlink:show="replace"><text:span text:style-name="Hyperlink">https://www.stintaxi.com/gammalambdaomegasigmasigmaalpha2.html</text:span></text:a></text:p>
      <text:p text:style-name="Normal"><text:a xlink:href="https://www.akida.info/index.php/educational-material1/various/342-diadrastikes-drastiriotites-a-v-g-dimotikoy" office:target-frame-name="_top" xlink:show="replace"><text:span text:style-name="T2">https://www.akida.info/index.php/educational-material1/various/342-diadrastikes-drastiriotites-a-v-g-dimotikoy</text:span></text:a></text:p>
      <text:p text:style-name="Normal"><text:a xlink:href="https://blogs.e-me.edu.gr/a487594/2021/02/08/online-%CF%80%CE%B1%CE%B9%CF%87%CE%BD%CE%AF%CE%B4%CE%B9%CE%B1-%CE%B3%CE%B9%CE%B1-%CE%B3%CE%BB%CF%8E%CF%83%CF%83%CE%B1-%CE%BA%CE%B1%CE%B9-%CE%BC%CE%B1%CE%B8%CE%B7%CE%BC%CE%B1%CF%84%CE%B9%CE%BA%CE%AC/" office:target-frame-name="_top" xlink:show="replace"><text:span text:style-name="T3">https://blogs.e-me.edu.gr/a487594/2021/02/08/online-%CF%80%CE%B1%CE%B9%CF%87%CE%BD%CE%AF%CE%B4%CE%B9%CE%B1-%CE%B3%CE%B9%CE%B1-%CE%B3%CE%BB%CF%8E%CF%83%CF%83%CE%B1-%CE%BA%CE%B1%CE%B9-%CE%BC%CE%B1%CE%B8%CE%B7%CE%BC%CE%B1%CF%84%CE%B9%CE%BA%CE%AC/</text:span></text:a></text:p>
      <text:p text:style-name="Normal"><text:a xlink:href="https://www.paidika-paramythia.gr/" office:target-frame-name="_top" xlink:show="replace"><text:span text:style-name="T4">https://www.paidika-paramythia.gr/</text:span></text:a></text:p>
      <text:p text:style-name="Normal"><text:a xlink:href="https://free-ebooks.gr/tag/244" office:target-frame-name="_top" xlink:show="replace"><text:span text:style-name="T5">https://free-ebooks.gr/tag/244</text:span>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lliopi Paridi</meta:initial-creator>
    <dc:creator>Kalliopi Paridi</dc:creator>
    <meta:creation-date>2024-11-04T14:58:00Z</meta:creation-date>
    <dc:date>2024-11-04T15:00:00Z</dc:date>
    <meta:template xlink:href="Normal" xlink:type="simple"/>
    <meta:editing-cycles>1</meta:editing-cycles>
    <meta:editing-duration>PT120S</meta:editing-duration>
    <meta:document-statistic meta:page-count="1" meta:paragraph-count="2" meta:word-count="155" meta:character-count="1037" meta:row-count="7" meta:non-whitespace-character-count="884"/>
  </office:meta>
</office:document-meta>
</file>