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T2" style:parent-style-name="DefaultParagraphFont" style:family="text">
      <style:text-properties fo:language="el" fo:country="GR"/>
    </style:style>
    <style:style style:name="P3" style:parent-style-name="ListParagraph" style:family="paragraph">
      <style:text-properties fo:language="el" fo:country="GR"/>
    </style:style>
    <style:style style:name="T4" style:parent-style-name="Hyperlink" style:family="text">
      <style:text-properties fo:language="el" fo:country="GR"/>
    </style:style>
    <style:style style:name="P5" style:parent-style-name="ListParagraph" style:family="paragraph">
      <style:text-properties fo:language="el" fo:country="GR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language="el" fo:country="GR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language="el" fo:country="GR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language="el" fo:country="GR"/>
    </style:style>
    <style:style style:name="P12" style:parent-style-name="ListParagraph" style:family="paragraph">
      <style:text-properties fo:language="el" fo:country="GR"/>
    </style:style>
    <style:style style:name="T13" style:parent-style-name="Hyperlink" style:family="text">
      <style:text-properties fo:language="el" fo:country="GR"/>
    </style:style>
    <style:style style:name="P14" style:parent-style-name="ListParagraph" style:family="paragraph">
      <style:text-properties fo:language="el" fo:country="GR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fo:language="el" fo:country="GR"/>
    </style:style>
  </office:automatic-styles>
  <office:body>
    <office:text text:use-soft-page-breaks="true">
      <text:list text:style-name="LFO1" text:continue-numbering="true">
        <text:list-item>
          <text:p text:style-name="P1">Ζωντανοί<text:s/><text:span text:style-name="T2">Οργανισμοί<text:s/></text:span></text:p>
        </text:list-item>
      </text:list>
      <text:p text:style-name="P3"/>
      <text:p text:style-name="ListParagraph"><text:a xlink:href="https://learningapps.org/watch?v=p1a54upbc20" office:target-frame-name="_top" xlink:show="replace"><text:span text:style-name="T4">https://learningapps.org/watch?v=p1a54upbc20</text:span></text:a></text:p>
      <text:p text:style-name="P5"/>
      <text:list text:style-name="LFO1" text:continue-numbering="true">
        <text:list-item>
          <text:p text:style-name="P6"><text:span text:style-name="T7">Ζωντανοί Οργανισμοί-Φυτά</text:span></text:p>
        </text:list-item>
      </text:list>
      <text:p text:style-name="ListParagraph"><text:a xlink:href="https://learningapps.org/watch?v=pj0g2mx7520" office:target-frame-name="_top" xlink:show="replace"><text:span text:style-name="Hyperlink">https://learningapps.org/watch?v=pj0g2mx7520</text:span></text:a></text:p>
      <text:p text:style-name="ListParagraph"/>
      <text:p text:style-name="ListParagraph"/>
      <text:list text:style-name="LFO1" text:continue-numbering="true">
        <text:list-item>
          <text:p text:style-name="P8"><text:span text:style-name="T9">Ζωντανοί Οργανισμοί - Ζώα</text:span></text:p>
        </text:list-item>
      </text:list>
      <text:p text:style-name="ListParagraph"><text:a xlink:href="https://learningapps.org/watch?v=p4uudizjn20" office:target-frame-name="_top" xlink:show="replace"><text:span text:style-name="Hyperlink">https://learningapps.org/watch?v=p4uudizjn20</text:span></text:a></text:p>
      <text:p text:style-name="ListParagraph"/>
      <text:p text:style-name="ListParagraph"/>
      <text:list text:style-name="LFO1" text:continue-numbering="true">
        <text:list-item>
          <text:p text:style-name="P10"><text:span text:style-name="T11">Το σώμα και η υγεία</text:span></text:p>
        </text:list-item>
      </text:list>
      <text:p text:style-name="ListParagraph"/>
      <text:p text:style-name="ListParagraph"><text:a xlink:href="https://learningapps.org/watch?v=pjxsv6k1t20" office:target-frame-name="_top" xlink:show="replace"><text:span text:style-name="Hyperlink">https://learningapps.org/watch?v=pjxsv6k1t20</text:span></text:a></text:p>
      <text:p text:style-name="ListParagraph"/>
      <text:p text:style-name="ListParagraph"/>
      <text:p text:style-name="ListParagraph"><text:a xlink:href="https://www.foodstandards.gov.scot/interactives/food-storage-fridge-or-cupboard" office:target-frame-name="_top" xlink:show="replace"><text:span text:style-name="Hyperlink">https://www.foodstandards.gov.scot/interactives/food-storage-fridge-or-cupboard</text:span></text:a></text:p>
      <text:p text:style-name="P12"/>
      <text:p text:style-name="ListParagraph"><text:a xlink:href="https://www.foodstandards.gov.scot/interactives/crazy-kitchen" office:target-frame-name="_top" xlink:show="replace"><text:span text:style-name="T13">https://www.foodstandards.gov.scot/interactives/crazy-kitchen</text:span></text:a></text:p>
      <text:p text:style-name="P14"/>
      <text:p text:style-name="ListParagraph"/>
      <text:list text:style-name="LFO1" text:continue-numbering="true">
        <text:list-item>
          <text:p text:style-name="P15"><text:span text:style-name="T16">Ο ηλεκτρισμός</text:span></text:p>
        </text:list-item>
      </text:list>
      <text:p text:style-name="ListParagraph"/>
      <text:p text:style-name="ListParagraph"><text:a xlink:href="https://www.switchedonkids.org.uk/electrical-safety-in-your-home" office:target-frame-name="_top" xlink:show="replace"><text:span text:style-name="Hyperlink">https://www.switchedonkids.org.uk/electrical-safety-in-your-home</text:span></text:a></text:p>
      <text:p text:style-name="Normal"/>
      <text:p text:style-name="Normal"/>
      <text:p text:style-name="ListParagraph"/>
      <text:p text:style-name="ListParagraph"/>
      <text:p text:style-name="ListParagraph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lliopi Paridi</meta:initial-creator>
    <dc:creator>Kalliopi Paridi</dc:creator>
    <meta:creation-date>2024-11-04T15:09:00Z</meta:creation-date>
    <dc:date>2024-11-04T15:09:00Z</dc:date>
    <meta:template xlink:href="Normal" xlink:type="simple"/>
    <meta:editing-cycles>2</meta:editing-cycles>
    <meta:editing-duration>PT240S</meta:editing-duration>
    <meta:document-statistic meta:page-count="1" meta:paragraph-count="1" meta:word-count="148" meta:character-count="996" meta:row-count="7" meta:non-whitespace-character-count="849"/>
  </office:meta>
</office:document-meta>
</file>